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63765" officeooo:paragraph-rsid="0016376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63765" officeooo:paragraph-rsid="0016376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63765" officeooo:paragraph-rsid="00163765" style:font-size-asian="10pt" style:font-size-complex="10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92eb7" officeooo:paragraph-rsid="00192eb7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63765" style:font-size-asian="12pt" style:font-size-complex="12pt"/>
    </style:style>
    <style:style style:name="T4" style:family="text">
      <style:text-properties style:font-name="Times New Roman" fo:font-size="12pt" officeooo:rsid="001819a5" style:font-size-asian="12pt" style:font-size-complex="12pt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63765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officeooo:rsid="001819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a xlink:type="simple" xlink:href="garantf1://36881485.0" text:style-name="Internet_20_link" text:visited-style-name="Visited_20_Internet_20_Link"><text:span text:style-name="T6">«</text:span></text:a><text:span text:style-name="T7">Развитие физической культуры </text:span><text:span text:style-name="T10"><text:s/>и массового спорта в Михайловском сельском поселении </text:span></text:p>
      <text:p text:style-name="P2"><text:span text:style-name="T7">Курганинского района <text:s/>" на 20</text:span><text:span text:style-name="T8">2</text:span><text:span text:style-name="T9">1</text:span><text:span text:style-name="T7"> – 202</text:span><text:span text:style-name="T9">3</text:span><text:span text:style-name="T7"> <text:s/>годы</text:span><text:a xlink:type="simple" xlink:href="garantf1://36881485.0" text:style-name="Internet_20_link" text:visited-style-name="Visited_20_Internet_20_Link"><text:span text:style-name="T5"> </text:span></text:a><text:span text:style-name="T1"><text:s text:c="2"/>за <text:s/></text:span><text:span text:style-name="T4">2</text:span><text:span text:style-name="T1"> квартал 20</text:span><text:span text:style-name="T2">2</text:span><text:span text:style-name="T3">1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0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0">Количество <text:s/>проведенных мероприятий </text:p>
          </table:table-cell>
          <table:table-cell table:style-name="Таблица1.A1" office:value-type="string">
            <text:p text:style-name="P10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10">Освоено (израсходовано) в отчетном периоде</text:p>
          </table:table-cell>
          <table:table-cell table:style-name="Таблица1.A1" office:value-type="string">
            <text:p text:style-name="P10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0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Приобретение спортивного оборудования и инвентаря </text:p>
          </table:table-cell>
          <table:table-cell table:style-name="Таблица1.A1" office:value-type="string">
            <text:p text:style-name="P10">Администрация Михайловского <text:s/>сельского поселения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1">355,4</text:p>
          </table:table-cell>
          <table:table-cell table:style-name="Таблица1.A1" office:value-type="string">
            <text:p text:style-name="P10"><text:span text:style-name="T11">200</text:span>,0</text:p>
          </table:table-cell>
          <table:table-cell table:style-name="Таблица1.A1" office:value-type="string">
            <text:p text:style-name="P10"><text:span text:style-name="T11">200</text:span>,0</text:p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9">Изготовление локального сметного расчета на строительство многофункциональной спортивно-игровой площадки</text:p>
          </table:table-cell>
          <table:table-cell table:style-name="Таблица1.A4" office:value-type="string">
            <text:p text:style-name="P10">Администрация Михайловского <text:s/>сельского поселения</text:p>
          </table:table-cell>
          <table:table-cell table:style-name="Таблица1.A4" office:value-type="string">
            <text:p text:style-name="P10">1</text:p>
          </table:table-cell>
          <table:table-cell table:style-name="Таблица1.A4" office:value-type="string">
            <text:p text:style-name="P11">94,6</text:p>
          </table:table-cell>
          <table:table-cell table:style-name="Таблица1.A4" office:value-type="string">
            <text:p text:style-name="P11">94,6</text:p>
          </table:table-cell>
          <table:table-cell table:style-name="Таблица1.A4" office:value-type="string">
            <text:p text:style-name="P16">0,0</text:p>
            <text:p text:style-name="P10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4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5</meta:editing-cycles>
    <meta:creation-date>2015-12-11T05:56:00</meta:creation-date>
    <dc:date>2021-09-28T16:25:15.439000000</dc:date>
    <meta:editing-duration>PT58M37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33" meta:word-count="132" meta:character-count="1321" meta:non-whitespace-character-count="10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